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5875in" fo:margin-left="-0.2166in" fo:margin-right="-0.2152in">
        <style:tab-stops/>
      </style:paragraph-properties>
    </style:style>
    <style:style style:name="P2" style:parent-style-name="Normal" style:family="paragraph">
      <style:paragraph-properties fo:margin-bottom="0in" fo:margin-left="-0.2166in" fo:margin-right="-0.2152in">
        <style:tab-stops/>
      </style:paragraph-properties>
    </style:style>
    <style:style style:name="P3" style:parent-style-name="Normal" style:family="paragraph">
      <style:paragraph-properties fo:margin-bottom="0.218in" fo:margin-left="-0.2166in" fo:margin-right="-0.2152in">
        <style:tab-stops/>
      </style:paragraph-properties>
    </style:style>
    <style:style style:name="P4" style:parent-style-name="Normal" style:family="paragraph">
      <style:paragraph-properties fo:margin-bottom="0.602in" fo:margin-left="6.002in" fo:margin-right="-0.2027in">
        <style:tab-stops/>
      </style:paragraph-properties>
    </style:style>
    <style:style style:name="P5" style:parent-style-name="Normal" style:family="paragraph">
      <style:paragraph-properties fo:margin-bottom="0in" fo:margin-left="-0.2166in" fo:margin-right="-0.2152in">
        <style:tab-stops/>
      </style:paragraph-properties>
    </style:style>
    <style:style style:family="graphic" style:name="a10">
      <style:graphic-properties draw:fill="solid" draw:fill-color="#231f20" draw:opacity="100%" draw:stroke="none"/>
    </style:style>
    <style:style style:family="graphic" style:name="a11">
      <style:graphic-properties draw:fill="solid" draw:fill-color="#231f20" draw:opacity="100%" draw:stroke="none"/>
    </style:style>
    <style:style style:family="graphic" style:name="a12">
      <style:graphic-properties draw:fill="solid" draw:fill-color="#231f20" draw:opacity="100%" draw:stroke="none"/>
    </style:style>
    <style:style style:family="graphic" style:name="a13">
      <style:graphic-properties draw:fill="solid" draw:fill-color="#231f20" draw:opacity="100%" draw:stroke="none"/>
    </style:style>
    <style:style style:family="graphic" style:name="a14">
      <style:graphic-properties draw:fill="solid" draw:fill-color="#231f20" draw:opacity="100%" draw:stroke="none"/>
    </style:style>
    <style:style style:family="graphic" style:name="a15">
      <style:graphic-properties/>
    </style:style>
    <style:style style:family="graphic" style:name="a1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draw:fill="solid" draw:fill-color="#231f20" draw:opacity="100%" draw:stroke="none"/>
    </style:style>
    <style:style style:family="graphic" style:name="a4">
      <style:graphic-properties draw:fill="solid" draw:fill-color="#231f20" draw:opacity="100%" draw:stroke="none"/>
    </style:style>
    <style:style style:family="graphic" style:name="a5">
      <style:graphic-properties draw:fill="solid" draw:fill-color="#231f20" draw:opacity="100%" draw:stroke="none"/>
    </style:style>
    <style:style style:family="graphic" style:name="a6">
      <style:graphic-properties draw:fill="solid" draw:fill-color="#231f20" draw:opacity="100%" draw:stroke="none"/>
    </style:style>
    <style:style style:family="graphic" style:name="a7">
      <style:graphic-properties draw:fill="solid" draw:fill-color="#231f20" draw:opacity="100%" draw:stroke="none"/>
    </style:style>
    <style:style style:family="graphic" style:name="a8">
      <style:graphic-properties draw:fill="solid" draw:fill-color="#231f20" draw:opacity="100%" draw:stroke="none"/>
    </style:style>
    <style:style style:family="graphic" style:name="a9">
      <style:graphic-properties draw:fill="solid" draw:fill-color="#231f20" draw:opacity="100%" draw:stroke="none"/>
    </style:style>
  </office:automatic-styles>
  <office:body>
    <office:text text:use-soft-page-breaks="true">
      <text:p text:style-name="P1"><draw:frame draw:style-name="a0" draw:name="Picture 37712" text:anchor-type="as-char" svg:x="0in" svg:y="0in" svg:width="6.70524in" svg:height="4.77488in" style:rel-width="scale" style:rel-height="scale"><draw:image xlink:href="media/image1.png" xlink:type="simple" xlink:show="embed" xlink:actuate="onLoad"/><svg:title/><svg:desc/></draw:frame></text:p>
      <text:p text:style-name="P2"><draw:frame draw:style-name="a1" draw:name="Picture 37714" text:anchor-type="as-char" svg:x="0in" svg:y="0in" svg:width="6.7in" svg:height="3.38333in" style:rel-width="scale" style:rel-height="scale"><draw:image xlink:href="media/image2.png" xlink:type="simple" xlink:show="embed" xlink:actuate="onLoad"/><svg:title/><svg:desc/></draw:frame></text:p>
      <text:p text:style-name="P3"><draw:frame draw:style-name="a2" draw:name="Picture 37719" text:anchor-type="as-char" svg:x="0in" svg:y="0in" svg:width="6.7in" svg:height="1.17667in" style:rel-width="scale" style:rel-height="scale"><draw:image xlink:href="media/image3.png" xlink:type="simple" xlink:show="embed" xlink:actuate="onLoad"/><svg:title/><svg:desc/></draw:frame></text:p>
      <text:soft-page-break/>
      <text:p text:style-name="P4"><draw:g draw:name="Group 37710" draw:id="id12" draw:style-name="a15" text:anchor-type="as-char"><svg:title/><svg:desc/><draw:custom-shape svg:x="0.14153in" svg:y="0.00891in" svg:width="0.0335in" svg:height="0.09866in" draw:id="id0" draw:style-name="a3" draw:name="Shape 4208"><svg:title/><svg:desc/><draw:enhanced-geometry draw:type="non-primitive" svg:viewBox="0 0 30635 90214" draw:enhanced-path="M 30635 0 L 30635 9441 22994 17509 C 19629 23117 17479 28819 16545 34614 19068 33118 21241 31903 23064 30968 24887 30034 26709 29356 28532 28935 L 30635 28732 30635 35289 29163 34754 C 26732 34754 24349 35081 22013 35736 19676 36390 17619 37558 15843 39241 15095 39895 14441 41227 13881 43237 13319 45246 13040 48308 13040 52420 13226 64104 15236 72704 19068 78219 L 30635 84996 30635 90214 15493 85720 C 10866 82682 7151 78008 4346 71699 1542 65390 93 57328 0 47513 93 37885 2570 28982 7431 20803 12291 12625 19045 5965 27691 824 L 306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35"/><draw:equation draw:name="f7" draw:formula="?f4 / 90214"/><draw:equation draw:name="f8" draw:formula="0 / ?f6"/><draw:equation draw:name="f9" draw:formula="30635 / ?f6"/><draw:equation draw:name="f10" draw:formula="0 / ?f7"/><draw:equation draw:name="f11" draw:formula="90214 / ?f7"/></draw:enhanced-geometry></draw:custom-shape><draw:custom-shape svg:x="0in" svg:y="0.00184in" svg:width="0.04339in" svg:height="0.10365in" draw:id="id1" draw:style-name="a4" draw:name="Shape 4209"><svg:title/><svg:desc/><draw:enhanced-geometry draw:type="non-primitive" svg:viewBox="0 0 39679 94781" draw:enhanced-path="M 25238 0 L 26359 280 26359 84405 C 26266 87677 27177 89897 29093 91065 31009 92234 34538 92771 39679 92677 L 39679 94781 982 94781 982 92677 C 3692 92677 6052 92467 8062 92047 10072 91626 11614 90644 12689 89102 13764 87560 14301 85106 14301 81741 L 14301 18227 C 14395 16638 14184 15166 13670 13811 13156 12455 11778 11731 9534 11637 9067 11637 8576 11684 8062 11778 7548 11871 6707 12128 5538 12549 4370 12969 2524 13694 0 14722 L 0 12759 25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79"/><draw:equation draw:name="f7" draw:formula="?f4 / 94781"/><draw:equation draw:name="f8" draw:formula="0 / ?f6"/><draw:equation draw:name="f9" draw:formula="39679 / ?f6"/><draw:equation draw:name="f10" draw:formula="0 / ?f7"/><draw:equation draw:name="f11" draw:formula="94781 / ?f7"/></draw:enhanced-geometry></draw:custom-shape><draw:custom-shape svg:x="0.06445in" svg:y="0in" svg:width="0.06236in" svg:height="0.10764in" draw:id="id2" draw:style-name="a5" draw:name="Shape 4210"><svg:title/><svg:desc/><draw:enhanced-geometry draw:type="non-primitive" svg:viewBox="0 0 57018 98426" draw:enhanced-path="M 55756 0 L 57018 982 51690 13460 C 51503 14021 51106 14371 50498 14512 49891 14652 49213 14722 48466 14722 L 20985 14722 15096 26639 C 20891 27481 26710 28883 32552 30846 38394 32809 43464 36220 47764 41081 49728 43418 51269 45638 52391 47741 53513 49844 54284 52204 54705 54821 55125 57439 55336 60803 55336 64916 55242 71179 53630 76834 50498 81881 47367 86929 42997 90925 37389 93869 31781 96814 25238 98333 17760 98426 12152 98426 7805 97655 4721 96113 1636 94570 94 92537 94 90014 0 89172 234 88074 795 86719 1355 85363 2991 84639 5702 84545 8599 84639 11123 85387 13273 86789 15423 88191 17480 89593 19442 90995 21405 92397 23602 93145 26032 93238 29117 93238 32155 92350 35146 90574 38137 88798 40591 86064 42506 82372 44422 78680 45428 73983 45521 68281 45428 62673 44049 57999 41385 54260 38721 50522 35333 47530 31220 45287 27107 43044 22761 41408 18181 40380 13600 39352 9394 38791 5562 38697 4627 38604 4347 37996 4721 36875 L 20003 3645 49307 3645 C 51083 3645 52414 3295 53303 2594 54191 1893 55009 1028 557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18"/><draw:equation draw:name="f7" draw:formula="?f4 / 98426"/><draw:equation draw:name="f8" draw:formula="0 / ?f6"/><draw:equation draw:name="f9" draw:formula="57018 / ?f6"/><draw:equation draw:name="f10" draw:formula="0 / ?f7"/><draw:equation draw:name="f11" draw:formula="98426 / ?f7"/></draw:enhanced-geometry></draw:custom-shape><draw:custom-shape svg:x="0.22371in" svg:y="0.09016in" svg:width="0.01702in" svg:height="0.01702in" draw:id="id3" draw:style-name="a6" draw:name="Shape 4211"><svg:title/><svg:desc/><draw:enhanced-geometry draw:type="non-primitive" svg:viewBox="0 0 15563 15563" draw:enhanced-path="M 7711 0 C 9861 94 11684 888 13180 2384 14675 3879 15470 5748 15563 7992 15377 10609 14419 12525 12689 13740 10960 14955 9300 15563 7711 15563 6122 15563 4463 14955 2734 13740 1005 12525 94 10609 0 7992 94 5655 864 3762 2314 2313 3763 865 5562 94 77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63"/><draw:equation draw:name="f7" draw:formula="?f4 / 15563"/><draw:equation draw:name="f8" draw:formula="0 / ?f6"/><draw:equation draw:name="f9" draw:formula="15563 / ?f6"/><draw:equation draw:name="f10" draw:formula="0 / ?f7"/><draw:equation draw:name="f11" draw:formula="15563 / ?f7"/></draw:enhanced-geometry></draw:custom-shape><draw:custom-shape svg:x="0.17503in" svg:y="0.03987in" svg:width="0.03304in" svg:height="0.06777in" draw:id="id4" draw:style-name="a7" draw:name="Shape 4212"><svg:title/><svg:desc/><draw:enhanced-geometry draw:type="non-primitive" svg:viewBox="0 0 30214 61972" draw:enhanced-path="M 4417 0 C 11988 93 18134 2664 22854 7711 27574 12759 30028 20003 30214 29444 30214 32061 29818 35192 29023 38838 28229 42483 26757 46058 24606 49563 22457 53069 19396 55990 15423 58326 11450 60663 6379 61878 210 61972 L 0 61909 0 56691 2313 58046 C 6800 58046 10445 56153 13250 52368 16054 48582 17503 42763 17596 34912 17596 30051 17035 25471 15914 21171 14792 16872 12852 13366 10095 10656 L 0 6985 0 427 44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14"/><draw:equation draw:name="f7" draw:formula="?f4 / 61972"/><draw:equation draw:name="f8" draw:formula="0 / ?f6"/><draw:equation draw:name="f9" draw:formula="30214 / ?f6"/><draw:equation draw:name="f10" draw:formula="0 / ?f7"/><draw:equation draw:name="f11" draw:formula="61972 / ?f7"/></draw:enhanced-geometry></draw:custom-shape><draw:custom-shape svg:x="0.25499in" svg:y="0.00891in" svg:width="0.0335in" svg:height="0.09866in" draw:id="id5" draw:style-name="a8" draw:name="Shape 4213"><svg:title/><svg:desc/><draw:enhanced-geometry draw:type="non-primitive" svg:viewBox="0 0 30635 90213" draw:enhanced-path="M 30635 0 L 30635 9441 22995 17508 C 19630 23116 17480 28818 16545 34614 19069 33118 21242 31903 23064 30968 24888 30033 26710 29356 28532 28935 L 30635 28732 30635 35289 29163 34754 C 26733 34754 24350 35081 22013 35735 19676 36389 17620 37558 15844 39240 15096 39895 14442 41227 13881 43236 13320 45246 13040 48307 13040 52420 13226 64104 15236 72703 19069 78218 L 30635 84995 30635 90213 15494 85719 C 10867 82682 7151 78008 4347 71699 1543 65389 94 57327 0 47513 94 37885 2571 28982 7431 20803 12292 12624 19045 5964 27691 823 L 306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35"/><draw:equation draw:name="f7" draw:formula="?f4 / 90213"/><draw:equation draw:name="f8" draw:formula="0 / ?f6"/><draw:equation draw:name="f9" draw:formula="30635 / ?f6"/><draw:equation draw:name="f10" draw:formula="0 / ?f7"/><draw:equation draw:name="f11" draw:formula="90213 / ?f7"/></draw:enhanced-geometry></draw:custom-shape><draw:custom-shape svg:x="0.17503in" svg:y="0.00061in" svg:width="0.02998in" svg:height="0.01862in" draw:id="id6" draw:style-name="a9" draw:name="Shape 4214"><svg:title/><svg:desc/><draw:enhanced-geometry draw:type="non-primitive" svg:viewBox="0 0 27411 17029" draw:enhanced-path="M 27130 0 L 27411 2243 C 19092 3646 12011 6403 6169 10516 L 0 17029 0 7589 271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1"/><draw:equation draw:name="f7" draw:formula="?f4 / 17029"/><draw:equation draw:name="f8" draw:formula="0 / ?f6"/><draw:equation draw:name="f9" draw:formula="27411 / ?f6"/><draw:equation draw:name="f10" draw:formula="0 / ?f7"/><draw:equation draw:name="f11" draw:formula="17029 / ?f7"/></draw:enhanced-geometry></draw:custom-shape><draw:custom-shape svg:x="0.2885in" svg:y="0.03987in" svg:width="0.03304in" svg:height="0.06777in" draw:id="id7" draw:style-name="a10" draw:name="Shape 4215"><svg:title/><svg:desc/><draw:enhanced-geometry draw:type="non-primitive" svg:viewBox="0 0 30215 61972" draw:enhanced-path="M 4417 0 C 11988 93 18134 2664 22854 7711 27575 12759 30028 20003 30215 29444 30215 32061 29818 35192 29024 38838 28229 42483 26757 46058 24607 49563 22457 53069 19396 55990 15423 58326 11450 60663 6380 61878 211 61972 L 0 61909 0 56691 2314 58046 C 6800 58046 10446 56153 13250 52368 16054 48582 17503 42763 17597 34912 17597 30051 17035 25471 15914 21171 14792 16872 12853 13366 10096 10656 L 0 6985 0 427 44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15"/><draw:equation draw:name="f7" draw:formula="?f4 / 61972"/><draw:equation draw:name="f8" draw:formula="0 / ?f6"/><draw:equation draw:name="f9" draw:formula="30215 / ?f6"/><draw:equation draw:name="f10" draw:formula="0 / ?f7"/><draw:equation draw:name="f11" draw:formula="61972 / ?f7"/></draw:enhanced-geometry></draw:custom-shape><draw:custom-shape svg:x="0.32829in" svg:y="0.0353in" svg:width="0.02453in" svg:height="0.04458in" draw:id="id8" draw:style-name="a11" draw:name="Shape 4216"><svg:title/><svg:desc/><draw:enhanced-geometry draw:type="non-primitive" svg:viewBox="0 0 22434 40766" draw:enhanced-path="M 22434 0 L 22434 7757 5608 31793 22434 31793 22434 40766 0 40766 0 31793 22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34"/><draw:equation draw:name="f7" draw:formula="?f4 / 40766"/><draw:equation draw:name="f8" draw:formula="0 / ?f6"/><draw:equation draw:name="f9" draw:formula="22434 / ?f6"/><draw:equation draw:name="f10" draw:formula="0 / ?f7"/><draw:equation draw:name="f11" draw:formula="40766 / ?f7"/></draw:enhanced-geometry></draw:custom-shape><draw:custom-shape svg:x="0.2885in" svg:y="0.00061in" svg:width="0.02998in" svg:height="0.01862in" draw:id="id9" draw:style-name="a12" draw:name="Shape 4217"><svg:title/><svg:desc/><draw:enhanced-geometry draw:type="non-primitive" svg:viewBox="0 0 27411 17030" draw:enhanced-path="M 27131 0 L 27411 2243 C 19092 3646 12012 6403 6169 10516 L 0 17030 0 7589 271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1"/><draw:equation draw:name="f7" draw:formula="?f4 / 17030"/><draw:equation draw:name="f8" draw:formula="0 / ?f6"/><draw:equation draw:name="f9" draw:formula="27411 / ?f6"/><draw:equation draw:name="f10" draw:formula="0 / ?f7"/><draw:equation draw:name="f11" draw:formula="17030 / ?f7"/></draw:enhanced-geometry></draw:custom-shape><draw:custom-shape svg:x="0.40971in" svg:y="0.00174in" svg:width="0.05949in" svg:height="0.1059in" draw:id="id10" draw:style-name="a13" draw:name="Shape 4218"><svg:title/><svg:desc/><draw:enhanced-geometry draw:type="non-primitive" svg:viewBox="0 0 54401 96837" draw:enhanced-path="M 27761 93 C 33743 187 38323 1379 41501 3669 44679 5959 46853 8576 48021 11520 49189 14465 49727 16965 49633 19022 49633 22760 48606 26219 46549 29397 44493 32575 41174 35659 36594 38651 38650 39398 41057 40637 43815 42366 46572 44095 49002 46713 51105 50218 53208 53723 54307 58513 54401 64589 54307 71226 52577 76951 49213 81765 45848 86578 41244 90294 35402 92911 29560 95528 22947 96837 15563 96837 14348 96837 12502 96673 10025 96346 7548 96019 5281 95295 3225 94173 1168 93051 93 91275 0 88845 93 86882 724 85574 1893 84919 3061 84265 4252 83938 5468 83938 7618 84031 9698 84709 11707 85971 13717 87233 15843 88495 18086 89757 20330 91018 22807 91696 25518 91790 29818 91696 33369 90598 36174 88495 38977 86391 41034 83704 42342 80433 43652 77161 44306 73749 44306 70197 44306 68982 44048 67206 43535 64869 43021 62533 41992 60149 40449 57719 38908 55289 36641 53279 33650 51690 31313 50381 28859 49493 26289 49026 23718 48559 20096 48419 15422 48605 L 15283 46783 C 21826 44820 27294 41969 31686 38230 36080 34491 38370 29444 38557 23088 38557 19349 37272 16030 34701 13133 32131 10235 28275 8693 23134 8506 18928 8599 15399 9581 12548 11450 9698 13320 7454 15423 5818 17760 4183 20096 3038 21966 2384 23368 L 281 22807 C 2243 16732 4767 12035 7851 8716 10936 5398 14231 3108 17736 1846 21241 584 24583 0 27761 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01"/><draw:equation draw:name="f7" draw:formula="?f4 / 96837"/><draw:equation draw:name="f8" draw:formula="0 / ?f6"/><draw:equation draw:name="f9" draw:formula="54401 / ?f6"/><draw:equation draw:name="f10" draw:formula="0 / ?f7"/><draw:equation draw:name="f11" draw:formula="96837 / ?f7"/></draw:enhanced-geometry></draw:custom-shape><draw:custom-shape svg:x="0.35282in" svg:y="0.00184in" svg:width="0.046in" svg:height="0.10365in" draw:id="id11" draw:style-name="a14" draw:name="Shape 4219"><svg:title/><svg:desc/><draw:enhanced-geometry draw:type="non-primitive" svg:viewBox="0 0 42062 94781" draw:enhanced-path="M 21592 0 L 27761 0 27761 62393 42062 62393 42062 71366 27761 71366 27761 94781 16965 94781 16965 71366 0 71366 0 62393 16825 62393 16825 14722 16544 14722 0 38356 0 30600 21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62"/><draw:equation draw:name="f7" draw:formula="?f4 / 94781"/><draw:equation draw:name="f8" draw:formula="0 / ?f6"/><draw:equation draw:name="f9" draw:formula="42062 / ?f6"/><draw:equation draw:name="f10" draw:formula="0 / ?f7"/><draw:equation draw:name="f11" draw:formula="94781 / ?f7"/></draw:enhanced-geometry></draw:custom-shape></draw:g></text:p>
      <text:p text:style-name="P5"><draw:frame draw:style-name="a16" draw:name="Picture 37721" text:anchor-type="as-char" svg:x="0in" svg:y="0in" svg:width="6.7in" svg:height="8.12333in" style:rel-width="scale" style:rel-height="scale"><draw:image xlink:href="media/image4.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902in" fo:margin-left="1in" fo:margin-bottom="0.6756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op 21-7-23.pdf</dc:title>
    <dc:subject/>
    <meta:initial-creator>Menchu N.O.</meta:initial-creator>
    <dc:creator>Carmen Delia Nuez Ojeda</dc:creator>
    <meta:creation-date>2023-10-31T13:55:00Z</meta:creation-date>
    <dc:date>2023-10-31T13:55:00Z</dc:date>
    <meta:template xlink:href="Normal.dotm" xlink:type="simple"/>
    <meta:editing-cycles>2</meta:editing-cycles>
    <meta:editing-duration>PT60S</meta:editing-duration>
    <meta:document-statistic meta:page-count="2" meta:paragraph-count="1" meta:word-count="1" meta:character-count="9" meta:row-count="1" meta:non-whitespace-character-count="9"/>
  </office:meta>
</office:document-meta>
</file>